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f839dd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1pt" style:font-size-asian="11pt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11922d4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/>
    </style:style>
    <style:style style:name="P15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f61795" style:font-size-asian="12pt" style:font-weight-asian="bold" style:font-name-complex="Poppins" style:font-size-complex="12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102aa47" style:font-size-asian="11pt" style:font-size-complex="11pt"/>
    </style:style>
    <style:style style:name="T6" style:family="text">
      <style:text-properties style:font-name="Verdana" fo:font-size="11pt" fo:font-weight="bold" officeooo:rsid="0102aa47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11922d4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102aa47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11922d4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11aedd1" style:font-size-asian="11pt" style:font-weight-asian="normal" style:font-size-complex="11pt" style:font-weight-complex="normal"/>
    </style:style>
    <style:style style:name="T12" style:family="text">
      <style:text-properties style:font-name="ArialMT" fo:font-size="11pt" style:font-size-asian="11pt"/>
    </style:style>
    <style:style style:name="T13" style:family="text">
      <style:text-properties style:font-name="ArialMT" fo:font-size="11pt" officeooo:rsid="011aedd1" style:font-size-asian="11pt"/>
    </style:style>
    <style:style style:name="T14" style:family="text">
      <style:text-properties style:font-name="ArialMT" fo:font-size="11pt" officeooo:rsid="011eb3b6" style:font-size-asian="11pt"/>
    </style:style>
    <style:style style:name="T15" style:family="text">
      <style:text-properties style:font-name="Verdana1" fo:font-size="11pt" style:font-size-asian="11pt"/>
    </style:style>
    <style:style style:name="T16" style:family="text">
      <style:text-properties style:font-name="Verdana1" fo:font-size="11pt" officeooo:rsid="011623af" style:font-size-asian="11pt"/>
    </style:style>
    <style:style style:name="T17" style:family="text">
      <style:text-properties style:font-name="Verdana1" fo:font-size="11pt" officeooo:rsid="010d0e9a" style:font-size-asian="11pt"/>
    </style:style>
    <style:style style:name="T18" style:family="text">
      <style:text-properties officeooo:rsid="011ffcbe"/>
    </style:style>
    <style:style style:name="T19" style:family="text">
      <style:text-properties officeooo:rsid="012011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Pleno de la Cámara de Diputados de la Provincia:</text:p>
      <text:p text:style-name="P12"><text:span text:style-name="T5">La Comisión de Vivienda y Urbanismo a considerado el proyecto de declaración </text:span><text:span text:style-name="T6">5</text:span><text:span text:style-name="T7">2891</text:span><text:span text:style-name="T6"> CD – </text:span><text:span text:style-name="T7">FRENTE AMPLIO POR LA SOBERANÍA</text:span><text:span text:style-name="T6"> </text:span><text:span text:style-name="T9">del diputado Del</text:span><text:span text:style-name="T10"> Frade</text:span><text:span text:style-name="T9">, </text:span><text:bookmark text:name="caratula52786"/><text:span text:style-name="T9">por el cual esta cámara manifiesta su rechazo a la derogación de la </text:span><text:span text:style-name="T10">L</text:span><text:span text:style-name="T9">ey </text:span><text:span text:style-name="T11">N</text:span><text:span text:style-name="T9">° 27.551 de alquileres dispuesta por el DN</text:span><text:span text:style-name="T10">U </text:span><text:span text:style-name="T9">70/2023 emitido por el P.E.N</text:span><text:span text:style-name="T8">;</text:span><text:span text:style-name="T9"> y, por las razones expuestas en los fundamentos y las que podrá dar el miembro informante, esta Comisión aconseja la aprobación del siguiente texto con modificaciones:</text:span></text:p>
      <text:p text:style-name="P9"/>
      <text:p text:style-name="P10">LA CÁMARA DE DIPUTADOS DE LA PROVINCIA</text:p>
      <text:p text:style-name="P10">DECLARA:</text:p>
      <text:p text:style-name="P11"/>
      <text:p text:style-name="P13"><text:span text:style-name="T16">s</text:span><text:span text:style-name="T15">u </text:span><text:span text:style-name="T17">más enérgico repudio </text:span><text:span text:style-name="T12">a</text:span><text:span text:style-name="T14">nte</text:span><text:span text:style-name="T12"> la derogación de la Ley N.º</text:span><text:span text:style-name="T13"> </text:span><text:span text:style-name="T12">27.551 de alquileres dispuesta por el DNU 70/2023 emitido por el Poder Ejecutivo Nacional. </text:span></text:p>
      <text:p text:style-name="P14"/>
      <text:p text:style-name="P8">Sala de comisión, <text:span text:style-name="T18">07 febrero de 2024.</text:span></text:p>
      <text:p text:style-name="P8">FIRMANTES: <text:span text:style-name="T19">BELLATTI – PALO OLIVER - PIEDRABU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15M14S</meta:editing-duration>
    <meta:editing-cycles>108</meta:editing-cycles>
    <meta:generator>LibreOffice/7.5.5.2$Linux_X86_64 LibreOffice_project/50$Build-2</meta:generator>
    <meta:initial-creator>CÁMARA DE DIPUTADOS</meta:initial-creator>
    <dc:date>2024-02-08T12:21:37.391360562</dc:date>
    <meta:document-statistic meta:table-count="0" meta:image-count="1" meta:object-count="0" meta:page-count="1" meta:paragraph-count="13" meta:word-count="184" meta:character-count="1152" meta:non-whitespace-character-count="976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